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3/15/2024</text:p>
          </table:table-cell>
        </table:table-row>
      </table:table>
      <text:p text:style-name="P3"/>
      <text:p text:style-name="Standard">Датум: 19<text:span text:style-name="T17">.02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Разна роба за потребе грађевинске групе и јаме</text:span></text:p>
      <text:p text:style-name="P15"/>
      <text:p text:style-name="P16"><text:span text:style-name="T11">3.1. Процењена вредност набавке:</text:span> <text:span text:style-name="T17">15.000</text:span><text:span text:style-name="T17">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</text:span><text:span text:style-name="T17">3.02.2024 год. д</text:span>о <text:span text:style-name="T17">10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95196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2-19T08:14:59.75</dc:date>
    <meta:editing-duration>PT49M52S</meta:editing-duration>
    <meta:editing-cycles>12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6" meta:character-count="2445"/>
  </office:meta>
</office:document-meta>
</file>